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4pt" style:font-size-asian="14pt" style:font-size-complex="14pt"/>
    </style:style>
    <style:style style:name="P2" style:family="paragraph" style:parent-style-name="Preformatted_20_Text">
      <style:text-properties fo:font-size="14pt" style:font-size-asian="14pt" style:font-size-complex="14pt"/>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3" text:outline-level="1">Great Lakes Terminal Warehouse</text:h>
      <text:p text:style-name="P1"/>
      <text:p text:style-name="P1"/>
      <text:p text:style-name="P1">Purchased by SETO, Inc <text:s/>in 1993.</text:p>
      <text:p text:style-name="P1"/>
      <text:p text:style-name="P1">The first thing after purchase was to bring the warehouse up to environmental standards. <text:s/>Two major environmental changes: </text:p>
      <text:p text:style-name="P1"/>
      <text:p text:style-name="P1">1. <text:s/>Hazardous asbestos insulation was removed.</text:p>
      <text:p text:style-name="P1">2. <text:s/>Highly dangerous ammonia, piping and refrigeration system was <text:s/>removed.</text:p>
      <text:p text:style-name="P1"/>
      <text:p text:style-name="P1">A new long lasting extra thick rubber roof was installed on the entire building.</text:p>
      <text:p text:style-name="P1"/>
      <text:p text:style-name="P1">In 2008 the lot on the northwest side of the building was purchased. This is for three future truck docks so trucks will be able to back off Ottawa street totally when parked in the docks.</text:p>
      <text:p text:style-name="P1"/>
      <text:p text:style-name="P1">The eight elevator motor tower rooms on the roof received new roofs, eaves troughs, downspouts and all the brick walls sealed on all sides.</text:p>
      <text:p text:style-name="P1"/>
      <text:p text:style-name="P1">The docks on the southeast side of the building had doors installed.</text:p>
      <text:p text:style-name="P1"/>
      <text:p text:style-name="P1">The electrical room on the south east side of the building had wooden panels removed from the three sides they were on above the room, </text:p>
      <text:p text:style-name="P1"/>
      <text:p text:style-name="P1">The building has been continuously improved every year since purchased with over $2,000,000 dollars invested. <text:s/></text:p>
      <text:p text:style-name="P1"/>
      <text:p text:style-name="P1">Only the highest quality materials have been used. <text:s/>Special formulations have been developed for coating the cement with 50 year life expectancy. <text:s/>No less durable paints have been used. <text:s text:c="2"/>A 50 year rubber roofing compound and sealer has been used since it came on the market a few years ago. <text:s/></text:p>
      <text:p text:style-name="P1"/>
      <text:p text:style-name="P1">There is approximately 200,000 square foot of outside surface area and 1,000,000 square foot of inside surface area. <text:s/>The majority of the repairs were made on the inside of the building. <text:s/>Man lifts were purchased to work on both the inside and the outside of the building. <text:s/></text:p>
      <text:p text:style-name="P1"/>
      <text:p text:style-name="P1"><text:soft-page-break/></text:p>
      <text:p text:style-name="P1"/>
      <text:p text:style-name="Preformatted_20_Text"/>
      <text:p text:style-name="P4"/>
      <text:h text:style-name="P3" text:outline-level="1">THE PAST FEW YEARS</text:h>
      <text:p text:style-name="P1"/>
      <text:p text:style-name="P1"/>
      <text:p text:style-name="P1"/>
      <text:p text:style-name="P1"/>
      <text:p text:style-name="P1">On the Ottawa Street side across from the dog park. <text:s/></text:p>
      <text:p text:style-name="P1"/>
      <text:p text:style-name="P1"/>
      <text:p text:style-name="P1">1. <text:s/>The 18 dock plates that used to line the building, have been removed a few a year for several years. <text:s/>The last three (15%) have just been removed. <text:s/></text:p>
      <text:p text:style-name="P1"/>
      <text:p text:style-name="P1">2. <text:s/>The truck bumper rail that originally extended the 360 foot length of the building has been left up at the right end, were it matches the building due to a special cement coating previously applied. <text:s/>The last 20% of the other part has just been removed. </text:p>
      <text:p text:style-name="P1"/>
      <text:p text:style-name="P1">3. <text:s/>There were also 18 original garage doors. <text:s text:c="2"/>Many were replaced with cement blocks on the right side and many were replaced with panels on the left side. The last 10% of the garage doors are one garage door that is being paneled up and one garage door was scheduled to be replaced with other door installs, it needed wood supports that did not get installed quick enough so it got skipped on the last group of doors installed. <text:s/>It is scheduled to be installed very soon. <text:s/></text:p>
      <text:p text:style-name="P1"/>
      <text:p text:style-name="P1">These changes were already 80%, 85% and 90% completed before this year. <text:s/>Changes for the better are happening regularly and have been happening every year since the building was purchased. <text:s/></text:p>
      <text:p text:style-name="P1"/>
      <text:p text:style-name="P1"/>
      <text:p text:style-name="P1">The Great Lakes Terminal Warehouse building with a small amount of more maintenance will last another 50 years and probably 100 years more. <text:s/>It is definitely the most solidly built building in Toledo.</text:p>
      <text:p text:style-name="P1"/>
      <text:p text:style-name="P1"/>
      <text:p text:style-name="P1"/>
      <text:p text:style-name="P1"/>
      <text:p text:style-name="P1"/>
      <text:p text:style-name="P1"/>
      <text:p text:style-name="P1"><text:soft-page-break/></text:p>
      <text:p text:style-name="P1"/>
      <text:p text:style-name="P1"/>
      <text:p text:style-name="P1"/>
      <text:h text:style-name="P3" text:outline-level="1">PUBLIC POPULARITY</text:h>
      <text:p text:style-name="P1"/>
      <text:p text:style-name="P1"/>
      <text:p text:style-name="P1"/>
      <text:p text:style-name="P1"/>
      <text:p text:style-name="P1">Due to all the improvements on the outside, the building has become one of the most famous icons in the City of Toledo.</text:p>
      <text:p text:style-name="P1"/>
      <text:p text:style-name="P1">There are thousands of pictures of the building on the internet along with tens of thousands of likes for those pictures as well as individuals comments about how much they like the building. <text:s/>A Google search for the exact(with quotes) phrase match: “Great Lakes Terminal Warehouse” shows 2,260 results. <text:s/></text:p>
      <text:p text:style-name="P1"/>
      <text:p text:style-name="P1">Dog lovers from the park across the street take pictures of their dogs with the building as the background and proudly post them online. </text:p>
      <text:p text:style-name="P1"/>
      <text:p text:style-name="P1">Over 50 students came to the building in September-October 2020 for their senior school pictures.</text:p>
      <text:p text:style-name="P1"/>
      <text:p text:style-name="P1">Except for covid, over a hundred brides a year come to the building on the most important day of their lives to take the most important pictures of their lives with the building as their background. <text:s text:c="2"/></text:p>
      <text:p text:style-name="P1"/>
      <text:p text:style-name="P1">When over a thousand brides have chosen Great Lakes Warehouse as the background for their wedding pictures it seems extremely far fetched to even consider it a public nuisance. <text:s/></text:p>
      <text:p text:style-name="P1"/>
      <text:p text:style-name="P1">How can Great Lakes Terminal Warehouse , a famous building be considered a nuisance when 10's of thousands of people state publicly on line that they like pictures of the building. <text:s/>If 10's of thousands state publicly that they like the building how many hundreds of thousands of people like the building but have not stated so publicly?</text:p>
      <text:p text:style-name="P1"/>
      <text:p text:style-name="P1"/>
      <text:p text:style-name="P1"/>
      <text:p text:style-name="P1"/>
      <text:p text:style-name="P1"/>
      <text:p text:style-name="P1"><text:soft-page-break/></text:p>
      <text:h text:style-name="P3" text:outline-level="1"/>
      <text:h text:style-name="P3" text:outline-level="1">IF NOT PURCHASED in 1993</text:h>
      <text:p text:style-name="P1"/>
      <text:p text:style-name="P1"/>
      <text:p text:style-name="P1"/>
      <text:p text:style-name="P1">There was 20,000 square foot of roof water coming through a hole into the middle of the building. <text:s/>A major waterfall every time it rained. </text:p>
      <text:p text:style-name="P1"/>
      <text:p text:style-name="P1">20,000 square foot / 12 inches <text:s/>= <text:s/>1.666 cubic feet of water per inch of rain</text:p>
      <text:p text:style-name="P1">1,666 cubic feet water x 3 inches rain a month = 5,000 cubic feet of water a month</text:p>
      <text:p text:style-name="P1">5,000 cubic feet of water x 7.5 gallons per cubic foot = <text:s/>37,500 gallons of water a month</text:p>
      <text:p text:style-name="P1">8 truckloads of water a month / two truckloads of rain water a week.</text:p>
      <text:p text:style-name="P1"/>
      <text:p text:style-name="P1">This water would have destroyed the building as soon as winter arrived. The freezing of the water would have broken the building into pieces. <text:s/>The building would have become unsalvageable the winter of 1993/1994.</text:p>
      <text:p text:style-name="P1"/>
      <text:p text:style-name="P1">The building was abandoned by the owners who had left the state. <text:s/>The building would have become windowless and worthless. <text:s/>It's highly unlikely the city would have come up with the million plus to make it environmentally safe and tear down.</text:p>
      <text:p text:style-name="P1"/>
      <text:p text:style-name="P1">The building looked far worse back in 1993 than it does today. <text:s/>Continued abandonment would have made it extremely worse. <text:s/>Would Owens Corning even have considered their world headquarters by the river? <text:s/>Likely not.</text:p>
      <text:p text:style-name="P1">Would the dog park across the street have been made next to a windowless abandoned building with giant openings into the middle of it. <text:s/>Extremely unlikely. <text:s/></text:p>
      <text:p text:style-name="P1"/>
      <text:p text:style-name="P1">It's ironic that the complainant in this case is the Metro Parks Executives. <text:s/>Government executives buy land, make a park then claim the business neighbors which paid taxes to fund the park are no longer classy enough. </text:p>
      <text:p text:style-name="P1"/>
      <text:p text:style-name="P1">The dog walkers delight in the building and take pictures of their dogs with the building in the background and proudly post them on line for all to enjoy. <text:s/>Then lots of others admire their pictures and post comments of joy.</text:p>
      <text:p text:style-name="P1"/>
      <text:p text:style-name="P1"/>
      <text:p text:style-name="P1"/>
      <text:p text:style-name="P1"/>
      <text:h text:style-name="P3" text:outline-level="1"><text:soft-page-break/></text:h>
      <text:p text:style-name="P4"/>
      <text:h text:style-name="P3" text:outline-level="1">WATER PROBLEMS, HELP IS NEEDED</text:h>
      <text:p text:style-name="P1"/>
      <text:p text:style-name="P1"/>
      <text:p text:style-name="P1"/>
      <text:p text:style-name="P1">Morris street in front of the building has water problems. Three years ago the city drilled a 3 inch hole through the pavement and out sprung a 3 inch diameter water spout over 3 feet high. The pipes with lead joints running down the center of Morris street are really old and they leak at the lead joints. <text:s/>Three years ago it was planned to replace the Morris street water pipe, now currently no replacement time in site. <text:s/>The water seeps through the 360 foot long building wall every several feet on the 1st floor of the building. <text:s/>Not a lot but just a gallon makes a giant puddle. <text:s/>Would you buy a house that had ground water leaks in the basement or first floor? <text:s/>Google, Amazon, Microsoft, a few of the 50+ companies that would want this as their data center if they knew about it. <text:s/>If a $500,000,000,000 dollar internet company sends a top executive making a million dollars a year to check out the building, how fast will he leave after seeing the water never to come back?</text:p>
      <text:p text:style-name="P1"/>
      <text:p text:style-name="P1">Morris street is also in very bad shape, leaking lots of rain water into the ground above and next to the first floor of the building. <text:s/>About three years ago the city asked for stairs to be removed so that Morris street could be paved. <text:s/>The stairs were quickly taken out. <text:s/>The street didn't get paved. <text:s/>Recently it was learned that it is being put on hold waiting for the water line to be replaced. <text:s/>The city water workers are great workers, but they don't decide priorities or how many people are hired to do the work that is needed. <text:s/>How many more years will this take? </text:p>
      <text:p text:style-name="P1"/>
      <text:p text:style-name="P1">About a year ago a new water valve was asked to be replaced for a new water line into the building. <text:s/>The permit ran out waiting for the city and had to be updated with a future date. <text:s/>This valve needs replaced as the main 4 inch water line coming into the building has a lead joint that is seeping and becoming weaker by the minute. <text:s/>Lead seals were not designed for 67 pounds water pressure, water pressure was around 25 pounds originally. If this seal lets loose, it will shoot 3,400 gallons of water a minute into the basement. Within a few minutes it will trip the electrical breakers for all the sump pumps. <text:s/>Within 1 to 3 hours it will fill the entire 80,000 square foot basement 8 feet deep and blow all the electrical breakers for the entire building. <text:s/>Then it will gush a half truckload of water a minute onto Ottawa street. <text:s/></text:p>
      <text:p text:style-name="P1"/>
      <text:p text:style-name="P1"/>
      <text:p text:style-name="P1"/>
      <text:p text:style-name="Preformatted_20_Text"><text:soft-page-break/></text:p>
      <text:h text:style-name="P3" text:outline-level="1"/>
      <text:h text:style-name="P3" text:outline-level="1"><text:s/>SEWAGE, <text:s/>CAR PARKING, TRUCK DOCKS</text:h>
      <text:p text:style-name="P1"/>
      <text:p text:style-name="P1"/>
      <text:p text:style-name="P1"/>
      <text:p text:style-name="P1">Sewage overflows. <text:s/></text:p>
      <text:p text:style-name="P1"/>
      <text:p text:style-name="P1">The basement flooded about 3 times a year for over 10 YEARS from sewer line backups. <text:s/>This created a sewage flooding of about 8,000 square foot of basement with waste sewage water. <text:s/>This was a horrible stinky giant mess to clean up over the years, sometimes the sandy sewage sludge being 5 inches deep. <text:s/></text:p>
      <text:p text:style-name="P1"/>
      <text:p text:style-name="P1">The city fought the EPA for years in court battles but then finally was forced to fix it. </text:p>
      <text:p text:style-name="P1"/>
      <text:p text:style-name="P1">THANK YOU city of Toledo for finally getting the overflows to stop 3 years ago. <text:s/></text:p>
      <text:p text:style-name="P1"/>
      <text:p text:style-name="P1">Car Parking:</text:p>
      <text:p text:style-name="P1"/>
      <text:p text:style-name="P1">When the city was installing the bus terminal they asked for input. <text:s/>The request was made to install parking on the corner next to Great Lakes Warehouse, instead the pile of burnt cinder was just leveled down a little and grassed over. <text:s/></text:p>
      <text:p text:style-name="P1"/>
      <text:p text:style-name="P1">When the curbs around the building were recently put in, the entrance off Morris street to the parking lot was curbed across so no cars can enter the lot. <text:s/>Why was the entrance to the parking lot curbed closed? <text:s/></text:p>
      <text:p text:style-name="P1"/>
      <text:p text:style-name="P1">Truck Docks:</text:p>
      <text:p text:style-name="P1"/>
      <text:p text:style-name="P1">The person that was in charge of the construction around the building was told about the 3 docks that were being used on Ottawa street. <text:s/>He promised that there would be openings in the curb for trucks. <text:s text:c="2"/>For 90 years the truck docks have been used. <text:s/>But the city just placed a long curb in the middle of the street in front of the docks anyway. When asked why, the answer was, I was overruled from above. <text:s/></text:p>
      <text:p text:style-name="P1"/>
      <text:p text:style-name="P1">A warehouse with 10 acres of floor space just doesn't need docks? <text:s text:c="2"/>Please explain how that can be? <text:s/>Why does the city not want business to survive and grow? <text:s/></text:p>
      <text:h text:style-name="P3" text:outline-level="1"><text:soft-page-break/></text:h>
      <text:p text:style-name="P4"/>
      <text:p text:style-name="P4"/>
      <text:h text:style-name="P3" text:outline-level="1">BEST USE OF THE BUILDING </text:h>
      <text:p text:style-name="P1"/>
      <text:p text:style-name="P1"/>
      <text:p text:style-name="P1"/>
      <text:p text:style-name="P1">The city wants the building sold at a giant loss to be turned into apartments. <text:s/>The building is not designed for apartments and it would cost far too much money to convert. Buildings converted to apartments are half as wide which results in 1,000 square feet apartments 20' x 50'. <text:s/>This building would make 20' x 100' = 2,000 square foot very long narrow apartments with little window area at one end. <text:s/>High cost due to large square feet with little sunlight. <text:s/>Very difficult to rent. </text:p>
      <text:p text:style-name="P1"/>
      <text:p text:style-name="P1"/>
      <text:p text:style-name="P1">Far better use is a storage and manufacturing warehouse. <text:s text:c="2"/>Mayor Carty asked for a tour, after touring the most solid and strongest structure in Toledo. <text:s/>Mayor Carty then asked the person beside him "how much would it cost to tear this building down?". The mans face turned the reddest bright red from top to bottom side to side ever and he failed to respond. <text:s/>About a year later rumors were that the project came up 2 million short on grants for a 27? million dollar project. <text:s/>Would it be wise to move into or start a business in a building that the city is determined to destroy. <text:s text:c="2"/>It can be difficult to quickly find another place and move a business. </text:p>
      <text:p text:style-name="P1"/>
      <text:p text:style-name="P1"/>
      <text:p text:style-name="P1">The best use of the building is a computer data center. <text:s/>It is the only place in the USA where all 8 major internet line companies have an internet line. <text:s/>The building is the only location possible to connect 60% of the manufacturing locations in the United States by using the manufacturers current internet carriers line to connect direct to the Great Lakes Warehouse.</text:p>
      <text:p text:style-name="P1"/>
      <text:p text:style-name="P1">This golden opportunity to have the largest and greatest internet data center in the world is just waiting for the city to due it's part. <text:s/>It continues to be truly unfortunate that Toledo continues to miss out on this golden gem. <text:s/>This will be a major tax paying company with many many high paying jobs for workers who also will pay lots of taxes to Toledo. <text:s/></text:p>
      <text:p text:style-name="P1"/>
      <text:p text:style-name="P1"/>
      <text:p text:style-name="P1"/>
      <text:p text:style-name="P1"><text:soft-page-break/></text:p>
      <text:p text:style-name="P1"/>
      <text:p text:style-name="P1"/>
      <text:p text:style-name="Preformatted_20_Text"/>
      <text:h text:style-name="P3" text:outline-level="1">VISION OF THE FUTURE</text:h>
      <text:p text:style-name="P4"/>
      <text:p text:style-name="P1"/>
      <text:p text:style-name="P1"/>
      <text:p text:style-name="P1">Fast access to a data center is an absolute essential for modern robotic machines needing instant constant communication. <text:s/>Multiple internet carriers for one connection takes more switch time and is <text:s/>less reliable. With multiple carriers, when service interruptions occur, carriers point fingers at the other carrier. <text:s/>Any major manufacturer would quickly switch to the Great Lakes Warehouse data center due to faster and more reliable direct connections. <text:s/>With good management it would quickly become the largest data center in the United States and the largest in the World. <text:s/></text:p>
      <text:p text:style-name="P1"/>
      <text:p text:style-name="P1">Most data centers have only 1 or 2 major line connections, This location has all 8 major carrier lines going both east and west, 16 major line connections possible. <text:s/>It also has dozens of secondary carrier lines. <text:s/></text:p>
      <text:p text:style-name="P1"/>
      <text:p text:style-name="P1">Typical high internet speeds are between 1/3 to 1/2 second with an occasional longer lag. Great Lakes Warehouse could provide 1/4 second or faster speeds to 60% of the major factories in the United States with no lag times. <text:s/>Eliminating lag times is crucial for controlling modern machines. <text:s/></text:p>
      <text:p text:style-name="P1"/>
      <text:p text:style-name="P1">Great Lakes Warehouse also has many other major benefits for a data center that most other data centers do not have. <text:s/>This connectivity and speed, if it was known to exist, would be the top priority considered when deciding where to locate a data center. <text:s/></text:p>
      <text:p text:style-name="P1"/>
      <text:p text:style-name="P1">Data Center Companies top priority in selecting a location currently is: <text:s/>"Is the building green". <text:s/>Yes! <text:s/>Great Lakes Warehouse is Green, it's also very publicly popular with many thousands of people saying they love the building with posts on line. <text:s/>This combined with the faster speeds will create a bidding war between many of the largest companies in the United States and the World. <text:s/>A small data center costs around $500,000,000 Dollars. <text:s/>Large ones are around $2,000,000,000 Dollars. <text:s/>This building due to its advantages over other locations, could easily grow into a $3,000,000,000 to $4,000,000,000 dollar data center investment. <text:s/></text:p>
      <text:p text:style-name="P1"/>
      <text:p text:style-name="P1">It would provide many, many high paying jobs in Toled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0-11-29T14:54:53.87</meta:print-date>
    <dc:date>2020-11-29T19:15:56.52</dc:date>
    <meta:generator>OpenOffice/4.1.8$Win32 OpenOffice.org_project/418m3$Build-9803</meta:generator>
    <meta:editing-duration>PT7H16M11S</meta:editing-duration>
    <meta:editing-cycles>4</meta:editing-cycles>
    <meta:document-statistic meta:table-count="0" meta:image-count="0" meta:object-count="0" meta:page-count="8" meta:paragraph-count="67" meta:word-count="2458" meta:character-count="14011"/>
  </office:meta>
</office:document-meta>
</file>